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P3" style:family="paragraph" style:parent-style-name="Default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Default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Default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1fe0c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Times New Roman" fo:font-size="12pt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language-asian="ar" style:country-asian="SA" style:font-style-asian="norma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language-asian="ar" style:country-asian="SA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Default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1fe0c6" style:font-name-asian="Thorndale"/>
    </style:style>
    <style:style style:name="T3" style:family="text">
      <style:text-properties style:language-complex="ar" style:country-complex="SA"/>
    </style:style>
    <style:style style:name="T4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fo:color="#000000" style:font-name="Times New Roman" fo:font-size="12pt" style:font-name-asian="Thorndale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12" svg:width="18.144cm" svg:height="1.243cm" svg:x="0.079cm" svg:y="0.339cm"><draw:text-box><text:p text:style-name="P11"><text:span text:style-name="T4">REQUERIMENTO PARA CONSTITUIÇÃO COMO</text:span></text:p><text:p text:style-name="P11"><text:span text:style-name="T5">SOCIEDADE SIMPLES (ME OU EPP)</text:span></text:p></draw:text-box></draw:frame></text:p>
      <text:p text:style-name="P1"/>
      <text:p text:style-name="P1"/>
      <text:p text:style-name="P2">ILUSTRÍSSIMA SENHORA OFICIALA DO REGISTRO DE IMÓVEIS, TÍTULOS</text:p>
      <text:p text:style-name="P2">E DOCUMENTOS E CIVIL DE PESSOA JURÍDICA DE DIADEMA – SP.</text:p>
      <text:p text:style-name="P2"/>
      <text:p text:style-name="P2"/>
      <text:p text:style-name="P2"/>
      <text:p text:style-name="P6">A sociedade denominada ________________________________________, com sede <text:span text:style-name="T1">à (Rua/Avenida/Alameda)_________________________________________________________________, nº__________, </text:span><text:span text:style-name="T2">(complemento)_______________________________, </text:span><text:span text:style-name="T1">(bairro)____________________, CEP:________________, Diadema-SP, </text:span>vem através do seu representante legal <text:span text:style-name="T1">(nome)______________________________________________________________________________, RG nº______________________, CPF nº___________________, telefone: _______________________, e-mail____________________________________, </text:span>qualificado no contrato social, requerer se digne Vossa Senhoria, atendendo ao disposto na Lei Complementar nº 123, de 14 de Dezembro de 2006, a registrar o seu contrato social, para constar que a requerente adquire condição de: </text:p>
      <text:p text:style-name="P3"/>
      <text:p text:style-name="P3">( <text:s text:c="4"/>) Microempresa</text:p>
      <text:p text:style-name="P3">( <text:s text:c="4"/>) Empresa de Pequeno Porte </text:p>
      <text:p text:style-name="P3"/>
      <text:p text:style-name="P4">Declara ainda, em cumprimento à referida Lei, que a receita bruta anual não excederá o limite fixado no Artigo 3º da referida lei (R$ 360.000,00) e que não se enquadra em quaisquer das hipóteses de exclusão previstas no texto legal. </text:p>
      <text:p text:style-name="P5"/>
      <text:p text:style-name="P5"/>
      <text:p text:style-name="P7">Termos em que,</text:p>
      <text:p text:style-name="P7">Pede deferimento.</text:p>
      <text:p text:style-name="P7">Diadema, ______/______/______</text:p>
      <text:p text:style-name="P7">_______________________________</text:p>
      <text:p text:style-name="P8">Representante legal</text:p>
      <text:p text:style-name="P8"/>
      <text:p text:style-name="P8"/>
      <text:p text:style-name="P9">Observação: <text:span text:style-name="T3">Não é necessário reconhecer firma do (a) requ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language-complex="ar" style:country-complex="SA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9:34:36.941000000</meta:creation-date>
    <dc:date>2019-06-03T10:31:10.340000000</dc:date>
    <meta:editing-duration>PT16M32S</meta:editing-duration>
    <meta:editing-cycles>11</meta:editing-cycles>
    <meta:generator>LibreOffice/6.2.1.2$Windows_X86_64 LibreOffice_project/7bcb35dc3024a62dea0caee87020152d1ee96e71</meta:generator>
    <meta:print-date>2018-01-12T16:17:17.516000000</meta:print-date>
    <meta:document-statistic meta:table-count="0" meta:image-count="0" meta:object-count="0" meta:page-count="1" meta:paragraph-count="12" meta:word-count="150" meta:character-count="1354" meta:non-whitespace-character-count="1204"/>
  </office:meta>
</office:document-meta>
</file>