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 style:master-page-name="MP0">
      <style:table-properties style:width="14.982cm" fo:margin-left="0cm" style:page-number="auto" table:align="left"/>
    </style:style>
    <style:style style:name="Tabela1.A" style:family="table-column">
      <style:table-column-properties style:column-width="14.9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 fo:break-before="page"/>
      <style:text-properties fo:font-size="16pt" style:font-size-asian="16pt" style:font-size-complex="16pt"/>
    </style:style>
    <style:style style:name="P2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>
      <style:paragraph-properties fo:line-height="150%" fo:text-align="justify" style:justify-single-word="false"/>
      <style:text-properties officeooo:paragraph-rsid="0011b859"/>
    </style:style>
    <style:style style:name="P6" style:family="paragraph" style:parent-style-name="Normal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Normal" style:list-style-name="L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" style:list-style-name="L1">
      <style:paragraph-properties fo:line-height="15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3" style:family="text">
      <style:text-properties officeooo:rsid="0011b859"/>
    </style:style>
    <style:style style:name="T4" style:family="text">
      <style:text-properties officeooo:rsid="00148af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REQUERIMENTO DE AVERBAÇÃO DE PENHORA </text:p>
          </table:table-cell>
        </table:table-row>
      </table:table>
      <text:p text:style-name="Normal"/>
      <text:p text:style-name="Normal"/>
      <text:p text:style-name="P2">ILUSTRÍSSIMA SENHORA OFICIALA DO REGISTRO DE IMÓVEIS DA COMARCA DE DIADEMA, ESTADO DE SÃO PAULO.</text:p>
      <text:p text:style-name="P3"/>
      <text:p text:style-name="P3"/>
      <text:p text:style-name="P3"/>
      <text:p text:style-name="P5">________________________________________________________________(Nome), CPF nº __________________, <text:span text:style-name="T4">RG _______________,</text:span> (nacionalidade)_____________, (estado civil)____________, (profissão)______________________, residente e domiciliado na (Rua/Avenida/Alameda)___________________________________________, n° ____, <text:span text:style-name="T3">(complemento)_______________________________,</text:span> (bairro)____________________, (cidade)________________, (Estado)_____________, telefone ___________________, </text:p>
      <text:p text:style-name="P5">e-mail__________________________________________, <text:span text:style-name="Fonte_20_parág._20_padrão"><text:span text:style-name="T1">vem requerer a Vossa Senhoria se digne a AVERBAR, na(s) matrícula(s) número(s) _____________, deste Registro, a PENHORA do imóvel que é seu objeto, com fundamento no artigo 844 do Código de Processo Civil:</text:span></text:span></text:p>
      <text:p text:style-name="P4"><text:span text:style-name="Fonte_20_parág._20_padrão"><text:span text:style-name="T2">Art. 844.  Para presunção absoluta de conhecimento por terceiros, cabe ao exequente providenciar a averbação do arresto ou da penhora no registro competente, mediante apresentação de cópia do auto ou do termo, independentemente de mandado judicial.</text:span></text:span></text:p>
      <text:p text:style-name="P6">Para tanto, apresenta Termo de Penhora emitido nos autos do processo nº________________________________________, que tramita perante juízo da _______________________________________________________________________.</text:p>
      <text:p text:style-name="P7"/>
      <text:p text:style-name="P7">Termos em que, </text:p>
      <text:p text:style-name="P7">Pede deferimento.</text:p>
      <text:p text:style-name="P7"/>
      <text:p text:style-name="P7">______________________, ______ de__________ de __________.</text:p>
      <text:p text:style-name="P7"/>
      <text:p text:style-name="P7">________________________________</text:p>
      <text:p text:style-name="P7">Requerente</text:p>
      <text:p text:style-name="P7"/>
      <text:p text:style-name="P7"/>
      <text:p text:style-name="P6">Observações:</text:p>
      <text:list xml:id="list997828441" text:style-name="L1">
        <text:list-item text:start-value="1">
          <text:p text:style-name="P8">Reconhecer firma do(a) requerente ou assinar perante funcionário do cartório, com apresentação do documento de identificação, no original.</text:p>
        </text:list-item>
        <text:list-item>
          <text:p text:style-name="P8">Verificar se termo apresentados constam as seguintes informações:</text:p>
          <text:list>
            <text:list-item>
              <text:p text:style-name="P8">tipo de ação e fase do processo; </text:p>
            </text:list-item>
            <text:list-item>
              <text:p text:style-name="P8">nome e qualificação de autor(es) e réu(s);</text:p>
            </text:list-item>
            <text:list-item>
              <text:p text:style-name="P8">valor da causa e valor da dívida.</text:p>
            </text:list-item>
            <text:list-item>
              <text:p text:style-name="P9"><text:soft-page-break/><text:span text:style-name="Fonte_20_parág._20_padrão"><text:span text:style-name="T1">nome do depositário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REQUERIMENTO PARA EXAME E CÁLCULO</dc:title>
    <dc:description/>
    <dc:subject/>
    <meta:initial-creator>CARTORIO</meta:initial-creator>
    <meta:creation-date>2015-11-13T20:30:00Z</meta:creation-date>
    <dc:date>2019-03-14T08:50:56.007000000</dc:date>
    <meta:print-date>2012-10-19T18:42:00Z</meta:print-date>
    <meta:editing-cycles>7</meta:editing-cycles>
    <meta:editing-duration>PT14M6S</meta:editing-duration>
    <meta:document-statistic meta:table-count="1" meta:image-count="0" meta:object-count="0" meta:page-count="2" meta:paragraph-count="18" meta:word-count="200" meta:character-count="1805" meta:non-whitespace-character-count="1624"/>
    <meta:template xlink:type="simple" xlink:actuate="onRequest" xlink:title="" xlink:href="Normal"/>
  </office:meta>
</office:document-meta>
</file>