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101cm" fo:margin-bottom="0.101cm" loext:contextual-spacing="false" fo:line-height="115%" fo:text-indent="0.101cm" style:auto-text-indent="false"/>
    </style:style>
    <style:style style:name="P2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.101cm" style:auto-text-indent="false" style:text-autospace="none">
        <style:tab-stops>
          <style:tab-stop style:position="14.503cm"/>
        </style:tab-stops>
      </style:paragraph-properties>
      <style:text-properties style:font-name="Times New Roman" officeooo:paragraph-rsid="000f9a1b" style:font-name-asian="Thorndale"/>
    </style:style>
    <style:style style:name="P3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text-autospace="none">
        <style:tab-stops>
          <style:tab-stop style:position="14.503cm"/>
        </style:tab-stops>
      </style:paragraph-properties>
      <style:text-properties style:font-name="Times New Roman" officeooo:paragraph-rsid="000f9a1b" style:font-name-asian="Thorndale"/>
    </style:style>
    <style:style style:name="P4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officeooo:paragraph-rsid="000f9a1b" style:letter-kerning="true" style:font-size-asian="12pt" style:font-style-asian="normal" style:font-weight-asian="normal" style:font-size-complex="12pt" style:font-weight-complex="normal"/>
    </style:style>
    <style:style style:name="P5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.101cm" style:auto-text-indent="false" style:text-autospace="non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officeooo:paragraph-rsid="000f9a1b" style:letter-kerning="true" style:font-size-asian="12pt" style:language-asian="ar" style:country-asian="SA" style:font-style-asian="normal" style:font-weight-asian="normal" style:font-size-complex="12pt" style:font-weight-complex="bold"/>
    </style:style>
    <style:style style:name="P6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text-autospace="non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officeooo:paragraph-rsid="000f9a1b" style:letter-kerning="true" style:font-size-asian="12pt" style:language-asian="ar" style:country-asian="SA" style:font-style-asian="normal" style:font-weight-asian="normal" style:font-size-complex="12pt" style:font-weight-complex="bold"/>
    </style:style>
    <style:style style:name="P7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.101cm" style:auto-text-indent="false" style:text-autospace="non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officeooo:paragraph-rsid="000f9a1b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/>
      <style:text-properties fo:color="#000000" style:font-name="Times New Roman" fo:font-size="12pt" officeooo:paragraph-rsid="000f9a1b" style:font-size-asian="12pt" style:language-asian="ar" style:country-asian="SA" style:font-size-complex="12pt"/>
    </style:style>
    <style:style style:name="P9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style:font-name="Times New Roman" officeooo:paragraph-rsid="0017cf10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fffff"/>
      <style:paragraph-properties fo:line-height="115%" fo:text-align="center" style:punctuation-wrap="simple" style:writing-mode="lr-tb">
        <style:tab-stops>
          <style:tab-stop style:position="8.222cm"/>
        </style:tab-stops>
      </style:paragraph-properties>
    </style:style>
    <style:style style:name="T1" style:family="text">
      <style:text-properties style:font-name-asian="Thorndale"/>
    </style:style>
    <style:style style:name="T2" style:family="text">
      <style:text-properties officeooo:rsid="00163c70" style:font-name-asian="Thorndale"/>
    </style:style>
    <style:style style:name="T3" style:family="text">
      <style:text-properties officeooo:rsid="0017cf10" style:font-name-asian="Thorndale"/>
    </style:style>
    <style:style style:name="T4" style:family="text">
      <style:text-properties fo:color="#000000" fo:font-size="12pt" fo:font-style="normal" fo:font-weight="normal" style:letter-kerning="true" style:font-name-asian="Thorndale" style:font-size-asian="12pt" style:font-style-asian="normal" style:font-weight-asian="normal" style:font-size-complex="12pt" style:font-weight-complex="normal"/>
    </style:style>
    <style:style style:name="T5" style:family="text">
      <style:text-properties fo:color="#000000" fo:font-size="12pt" fo:font-style="normal" fo:font-weight="normal" officeooo:rsid="000f9a1b" style:letter-kerning="true" style:font-name-asian="Thorndale" style:font-size-asian="12pt" style:font-style-asian="normal" style:font-weight-asian="normal" style:font-size-complex="12pt" style:font-weight-complex="normal"/>
    </style:style>
    <style:style style:name="T6" style:family="text">
      <style:text-properties fo:color="#000000" fo:font-size="12pt" fo:font-style="normal" fo:font-weight="normal" officeooo:rsid="0017cf10" style:letter-kerning="true" style:font-name-asian="Thorndale" style:font-size-asian="12pt" style:font-style-asian="normal" style:font-weight-asian="normal" style:font-size-complex="12pt" style:font-weight-complex="normal"/>
    </style:style>
    <style:style style:name="T7" style:family="text">
      <style:text-properties fo:color="#000000" fo:font-size="12pt" fo:font-style="normal" fo:font-weight="normal" style:letter-kerning="true" style:font-size-asian="12pt" style:language-asian="ar" style:country-asian="SA" style:font-style-asian="normal" style:font-weight-asian="normal" style:font-size-complex="12pt" style:font-weight-complex="bold"/>
    </style:style>
    <style:style style:name="T8" style:family="text">
      <style:text-properties fo:color="#000000" style:font-name="Times New Roman" fo:font-size="12pt" fo:language="pt" fo:country="BR" style:letter-kerning="true" style:font-name-asian="Thorndale" style:font-size-asian="12pt" style:language-asian="zh" style:country-asian="CN" style:font-name-complex="Times New Roman" style:font-size-complex="12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18.143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11" svg:width="18.144cm" svg:height="1.243cm" svg:x="0.053cm" svg:y="0.564cm"><draw:text-box><text:p text:style-name="P10"><text:span text:style-name="T8">REQUERIMENTO PARA AVERBAÇÃO DE TERMO DE POSSE </text:span></text:p></draw:text-box></draw:frame></text:p>
      <text:p text:style-name="P1"/>
      <text:p text:style-name="P1"/>
      <text:p text:style-name="P4">ILUSTRÍSSIMA SENHORA OFICIALA DO REGISTRO DE IMÓVEIS, TÍTULOS</text:p>
      <text:p text:style-name="P4">E DOCUMENTOS E CIVIL DE PESSOA JURÍDICA DE DIADEMA – SP.</text:p>
      <text:p text:style-name="P4"/>
      <text:p text:style-name="P4"/>
      <text:p text:style-name="P2">____________________________________________________________________________________</text:p>
      <text:p text:style-name="P3">(Organização Religiosa)</text:p>
      <text:p text:style-name="P2"/>
      <text:p text:style-name="P9"><text:span text:style-name="T1">estabelecida à (Rua/Avenida/Alameda)_____________________________________________________, nº_____, </text:span><text:span text:style-name="T3">(complemento)____________________, </text:span><text:span text:style-name="T1">(bairro)__________________, CEP ______________, nesta cidade e Comarca de Diadema, Estado de São Paulo, devidamente registrada nesta Serventia sob o número _________ </text:span><text:span text:style-name="T2">inscrita no CNPJ sob nº ____________________ </text:span><text:span text:style-name="T1">por seu representante legal </text:span><text:span text:style-name="T2">(nome)</text:span><text:span text:style-name="T1">________________</text:span><text:span text:style-name="T2">______________________________________________________________</text:span><text:span text:style-name="T1">, <text:s text:c="16"/></text:span><text:span text:style-name="T2">(</text:span><text:span text:style-name="T1">nacionalidade)__________________________, (estado civil)__________________________________, </text:span></text:p>
      <text:p text:style-name="P9"><text:span text:style-name="T1">(profissão)________________________, RG nº____________________, CPF nº___________________, residente à (Rua/Avenida/Alameda) _________</text:span><text:span text:style-name="T4">______________________________________________,</text:span><text:span text:style-name="T5"> </text:span><text:span text:style-name="T4">nº__________, </text:span><text:span text:style-name="T6">(complemento)________________________________,</text:span><text:span text:style-name="T4"> (bairro) _________________, (cidade) _________________________________, telefone: __________________________________, e-mail _____________________________, vem à presença de Vossa Senhoria solicitar, nos termos do art. 120 e seguintes da Lei 6.015/73, a AVERBAÇÃO do Termo de Posse anexo</text:span><text:span text:style-name="T7">.</text:span></text:p>
      <text:p text:style-name="P5"/>
      <text:p text:style-name="P5"/>
      <text:p text:style-name="P8">Termos em que,</text:p>
      <text:p text:style-name="P8">Pede deferimento.</text:p>
      <text:p text:style-name="P8">Diadema, ______/______/______</text:p>
      <text:p text:style-name="P8"/>
      <text:p text:style-name="P8">_______________________________</text:p>
      <text:p text:style-name="P6">Representante legal</text:p>
      <text:p text:style-name="P6"/>
      <text:p text:style-name="P6"/>
      <text:p text:style-name="P7">Observação: Não é necessário reconhecer firma do(a) requer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37:07.320000000</meta:creation-date>
    <dc:date>2018-10-18T11:44:49.272000000</dc:date>
    <meta:editing-duration>PT16M32S</meta:editing-duration>
    <meta:editing-cycles>9</meta:editing-cycles>
    <meta:generator>LibreOffice/6.0.2.1$Windows_x86 LibreOffice_project/f7f06a8f319e4b62f9bc5095aa112a65d2f3ac89</meta:generator>
    <meta:print-date>2018-01-12T16:22:00.963000000</meta:print-date>
    <meta:document-statistic meta:table-count="0" meta:image-count="0" meta:object-count="0" meta:page-count="1" meta:paragraph-count="12" meta:word-count="122" meta:character-count="1497" meta:non-whitespace-character-count="1369"/>
  </office:meta>
</office:document-meta>
</file>