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loext:contextual-spacing="false" fo:line-height="115%" fo:text-indent="0.10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/>
      <style:text-properties style:font-name="Times New Roman" fo:font-size="12pt" officeooo:paragraph-rsid="0003a694" style:font-size-asian="12pt" style:font-size-complex="12pt" style:language-complex="zxx" style:country-complex="none"/>
    </style:style>
    <style:style style:name="P3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/>
      <style:text-properties fo:color="#000000" style:font-name="Times New Roman" fo:font-size="12pt" fo:font-style="normal" fo:font-weight="bold" officeooo:paragraph-rsid="0003a694" style:letter-kerning="true" style:font-size-asian="12pt" style:font-style-asian="normal" style:font-weight-asian="bold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loext:contextual-spacing="false" fo:line-height="150%" fo:text-indent="0.101cm" style:auto-text-indent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3a694" style:letter-kerning="true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.101cm" loext:contextual-spacing="false" style:line-height-at-least="0.882cm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3a694" style:letter-kerning="true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fo:font-style="normal" fo:font-weight="normal" officeooo:paragraph-rsid="0003a694" style:letter-kerning="true" style:font-size-asian="12pt" style:language-asian="ar" style:country-asian="SA" style:font-style-asian="normal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officeooo:paragraph-rsid="0003a694" style:font-size-asian="12pt" style:language-asian="ar" style:country-asian="SA" style:font-size-complex="12pt"/>
    </style:style>
    <style:style style:name="P9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style:font-name="Times New Roman" fo:font-size="12pt" officeooo:paragraph-rsid="0003a694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3a694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03a694" style:font-size-asian="12pt" style:font-size-complex="12pt" style:language-complex="zxx" style:country-complex="none"/>
    </style:style>
    <style:style style:name="P12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03a694" style:font-size-asian="12pt" style:font-size-complex="12pt"/>
    </style:style>
    <style:style style:name="P13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3a694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3a694" style:font-size-asian="12pt" style:font-size-complex="12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050c33" style:font-name-asian="Thorndale"/>
    </style:style>
    <style:style style:name="T3" style:family="text">
      <style:text-properties style:language-complex="zxx" style:country-complex="none"/>
    </style:style>
    <style:style style:name="T4" style:family="text">
      <style:text-properties fo:color="#000000" fo:font-style="normal" fo:font-weight="normal" style:letter-kerning="true" style:font-style-asian="normal" style:font-weight-asian="normal" style:language-complex="zxx" style:country-complex="none" style:font-weight-complex="normal"/>
    </style:style>
    <style:style style:name="T5" style:family="text">
      <style:text-properties fo:color="#000000" fo:font-style="normal" fo:font-weight="bold" style:letter-kerning="true" style:font-style-asian="normal" style:font-weight-asian="bold" style:language-complex="zxx" style:country-complex="none" style:font-weight-complex="normal"/>
    </style:style>
    <style:style style:name="T6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16" svg:width="18.144cm" svg:height="1.243cm" svg:x="0.026cm" svg:y="0.259cm"><draw:text-box><text:p text:style-name="P15"><text:span text:style-name="T6">REQUERIMENTO DE URGÊNCIA</text:span></text:p></draw:text-box></draw:frame></text:p>
      <text:p text:style-name="P4"/>
      <text:p text:style-name="P6">ILUSTRÍSSIMA SENHORA OFICIALA DO REGISTRO DE IMÓVEIS, TÍTULOS</text:p>
      <text:p text:style-name="P5">E DOCUMENTOS E CIVIL DE PESSOA JURÍDICA DE DIADEMA – SP.</text:p>
      <text:p text:style-name="P9"/>
      <text:p text:style-name="P9"/>
      <text:p text:style-name="P13">Prenotação nº _____________________</text:p>
      <text:p text:style-name="P2"/>
      <text:p text:style-name="P12"><text:span text:style-name="T1">______________________________________________________________________________(nome), <text:s text:c="40"/>(nacionalidade)__________________________, (estado civil)_________________________________,(profissão)_____________________, RG nº____________________, CPF nº______________________, residente à <text:s/>(Rua/Avenida/Alameda) ______________________________________________________, nº_______, </text:span><text:span text:style-name="T2">(complemento)__________________________________,</text:span><text:span text:style-name="T1"> (bairro) _____________________, (cidade)________________________________, telefone: _________________________, e-mail ____________________________________, </text:span><text:span text:style-name="T3">vem perante Vossa Senhoria requerer que se ABREVIE O PRAZO PARA REGISTRO do título objeto da prenotação acima indicada, pelos seguintes razões:</text:span>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10"/>
      <text:p text:style-name="P13">Declaro que estou ciente:</text:p>
      <text:p text:style-name="P13"/>
      <text:p text:style-name="P13">a) de que o prazo máximo legal para a consumação do registro é de 10 dias. (art. 188 da Lei n. 6.015, de 31 de dezembro de 1973. (Lei de Registros Públicos).</text:p>
      <text:p text:style-name="P13">b) que o pedido será apreciado pela Registradora e que a antecipação do exame/registro fica condicionada à disponibilidade interna e sempre garantindo os direitos dos demais usuários.</text:p>
      <text:p text:style-name="P14"><text:span text:style-name="T4">c) de que o adiantamento do registro do título </text:span><text:span text:style-name="T5">NÃO IMPORTARÁ EM CUSTO ADICIONAL.</text:span></text:p>
      <text:p text:style-name="P3"/>
      <text:p text:style-name="P3"/>
      <text:p text:style-name="P8">Termos em que,</text:p>
      <text:p text:style-name="P8">Pede deferimento.</text:p>
      <text:p text:style-name="P8">Diadema, ______/______/______</text:p>
      <text:p text:style-name="P8">_______________________________</text:p>
      <text:p text:style-name="P7">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language-complex="ar" style:country-complex="SA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9:41:30.941000000</meta:creation-date>
    <dc:date>2018-10-18T12:55:39.446000000</dc:date>
    <meta:editing-duration>PT14M49S</meta:editing-duration>
    <meta:editing-cycles>5</meta:editing-cycles>
    <meta:generator>LibreOffice/6.0.2.1$Windows_x86 LibreOffice_project/f7f06a8f319e4b62f9bc5095aa112a65d2f3ac89</meta:generator>
    <meta:print-date>2018-01-12T16:17:53.108000000</meta:print-date>
    <meta:document-statistic meta:table-count="0" meta:image-count="0" meta:object-count="0" meta:page-count="1" meta:paragraph-count="17" meta:word-count="155" meta:character-count="1801" meta:non-whitespace-character-count="1621"/>
  </office:meta>
</office:document-meta>
</file>