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Times New Roman" fo:font-size="12pt" officeooo:paragraph-rsid="0017ea8f" style:font-size-asian="12pt" style:language-asian="ar" style:country-asian="S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17ea8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/>
      <style:text-properties style:font-name="Times New Roman" fo:font-size="12pt" officeooo:paragraph-rsid="0017ea8f" style:font-name-asian="Thorndale" style:font-size-asian="12pt" style:font-size-complex="12pt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17ea8f" style:letter-kerning="tru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17ea8f" style:font-size-asian="12pt" style:font-name-complex="Times New Roman" style:font-size-complex="12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rsid="0017ea8f" officeooo:paragraph-rsid="0017ea8f" style:font-size-asian="12pt" style:font-name-complex="Times New Roman" style:font-size-complex="12pt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17ea8f" style:font-name-asian="Thorndal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19c295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17ea8f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9c295" style:font-name-asian="Thorndale"/>
    </style:style>
    <style:style style:name="T3" style:family="text">
      <style:text-properties officeooo:rsid="001a7037" style:font-name-asian="Thorndale"/>
    </style:style>
    <style:style style:name="T4" style:family="text">
      <style:text-properties officeooo:rsid="0017ea8f"/>
    </style:style>
    <style:style style:name="T5" style:family="text">
      <style:text-properties style:font-name-complex="Times New Roman"/>
    </style:style>
    <style:style style:name="T6" style:family="text">
      <style:text-properties officeooo:rsid="0017ea8f" style:font-name-complex="Times New Roman"/>
    </style:style>
    <style:style style:name="T7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style-name="gr1" draw:text-style-name="P12" svg:width="18.144cm" svg:height="1.243cm" svg:x="0.053cm" svg:y="0.524cm"><draw:text-box><text:p text:style-name="P11"><text:span text:style-name="T7">REQUERIMENTO PARA DESENQUADRAMENTO DE ME OU EPP </text:span></text:p></draw:text-box></draw:frame></text:p>
      <text:p text:style-name="P3"/>
      <text:p text:style-name="P3"/>
      <text:p text:style-name="P5">ILUSTRÍSSIMA SENHORA OFICIALA DO REGISTRO DE IMÓVEIS, TÍTULOS</text:p>
      <text:p text:style-name="P5">E DOCUMENTOS E CIVIL DE PESSOA JURÍDICA DE DIADEMA – SP.</text:p>
      <text:p text:style-name="P5"/>
      <text:p text:style-name="P8">_____________________________________________________________________________________</text:p>
      <text:p text:style-name="P4">(Sociedade)</text:p>
      <text:p text:style-name="P9"><text:span text:style-name="T1">estabelecida à (Rua/Avenida/Alameda)___________________________________________, nº _______, </text:span><text:span text:style-name="T2">(complemento)_________________________, </text:span><text:span text:style-name="T1">(bairro) ______________________, CEP _____________, inscrita no CNPJ sob n.°_______________________, nesta cidade e Comarca de Diadema, Estado de São Paulo, devidamente registrada nesta Serventia sob o número ____________________, por seu representante legal (nome) ______________________________________________________________, (nacionalidade)_________________________, (estado civil)__________________________, (profissão) __________________________, RG nº ____________________, CPF nº ______________________, residente à (Rua/Avenida/Alameda)________________________________________________________, nº _______, </text:span><text:span text:style-name="T3">(complemento)__________________________________,</text:span><text:span text:style-name="T1"> (bairro) _____________________, (cidade) ________________________, (Estado) _____________, CEP __________________, telefone: _________________, e-mail________________________________, vem requerer </text:span>a Vossa Senhoria a AVERBAÇÃO do presente instrumento e declara, sob as penas da lei, que se desenquadra <text:span text:style-name="T5">da condição de:</text:span></text:p>
      <text:p text:style-name="P6"/>
      <text:p text:style-name="P7">( <text:s text:c="4"/>) ME</text:p>
      <text:p text:style-name="P10"><text:span text:style-name="T6">( <text:s text:c="4"/>) EPP</text:span></text:p>
      <text:p text:style-name="P1"/>
      <text:p text:style-name="P1">Termos em que,</text:p>
      <text:p text:style-name="P1">Pede deferimento.</text:p>
      <text:p text:style-name="P1">Diadema, ______/______/______</text:p>
      <text:p text:style-name="P1">_______________________________</text:p>
      <text:p text:style-name="P2">Re<text:span text:style-name="T4">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53:20.781000000</meta:creation-date>
    <dc:date>2018-10-18T13:18:26.773000000</dc:date>
    <meta:editing-duration>PT1H39M36S</meta:editing-duration>
    <meta:editing-cycles>5</meta:editing-cycles>
    <meta:generator>LibreOffice/6.0.2.1$Windows_x86 LibreOffice_project/f7f06a8f319e4b62f9bc5095aa112a65d2f3ac89</meta:generator>
    <meta:print-date>2018-01-12T16:18:39.912000000</meta:print-date>
    <meta:document-statistic meta:table-count="0" meta:image-count="0" meta:object-count="0" meta:page-count="1" meta:paragraph-count="12" meta:word-count="125" meta:character-count="1449" meta:non-whitespace-character-count="1327"/>
  </office:meta>
</office:document-meta>
</file>