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1cm" fo:margin-bottom="0.101cm" loext:contextual-spacing="false" fo:line-height="100%" fo:text-indent="0.101cm" style:auto-text-indent="false"/>
    </style:style>
    <style:style style:name="P2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/>
      <style:text-properties style:font-name="Times New Roman" fo:font-size="12pt" officeooo:paragraph-rsid="001ee16b" style:font-size-asian="12pt" style:font-size-complex="12pt"/>
    </style:style>
    <style:style style:name="P3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text-autospace="none">
        <style:tab-stops>
          <style:tab-stop style:position="14.503cm"/>
        </style:tab-stops>
      </style:paragraph-properties>
      <style:text-properties style:font-name="Times New Roman" fo:font-size="12pt" officeooo:paragraph-rsid="00233804" style:font-name-asian="Thorndale" style:font-size-asian="12pt" style:font-size-complex="12pt"/>
    </style:style>
    <style:style style:name="P4" style:family="paragraph" style:parent-style-name="Standard">
      <style:paragraph-properties fo:margin-left="0.101cm" fo:margin-right="0.101cm" fo:margin-top="0.101cm" fo:margin-bottom="0.101cm" loext:contextual-spacing="false" fo:line-height="115%" fo:text-indent="0.101cm" style:auto-text-indent="false"/>
    </style:style>
    <style:style style:name="P5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/>
      <style:text-properties fo:color="#000000" style:font-name="Times New Roman" fo:font-size="12pt" officeooo:paragraph-rsid="001ee16b" style:font-size-asian="12pt" style:language-asian="ar" style:country-asian="SA" style:font-size-complex="12pt"/>
    </style:style>
    <style:style style:name="P6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/>
      <style:text-properties fo:color="#000000" style:font-name="Times New Roman" fo:font-size="12pt" officeooo:paragraph-rsid="00268427" style:font-size-asian="12pt" style:language-asian="ar" style:country-asian="SA" style:font-size-complex="12pt"/>
    </style:style>
    <style:style style:name="P7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officeooo:paragraph-rsid="001ee16b" style:letter-kerning="true" style:font-size-asian="12pt" style:font-style-asian="normal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.101cm" fo:margin-top="0.101cm" fo:margin-bottom="0.101cm" loext:contextual-spacing="false" fo:line-height="115%" fo:text-align="start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officeooo:paragraph-rsid="001ee16b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officeooo:paragraph-rsid="00233804"/>
    </style:style>
    <style:style style:name="P10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officeooo:paragraph-rsid="0027ef40"/>
    </style:style>
    <style:style style:name="P11" style:family="paragraph" style:parent-style-name="Standard">
      <style:paragraph-properties fo:margin-left="0cm" fo:margin-right="0.101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style:font-name="Times New Roman" fo:font-size="12pt" officeooo:paragraph-rsid="00246a81" style:font-size-asian="12pt" style:font-size-complex="12pt"/>
    </style:style>
    <style:style style:name="P12" style:family="paragraph" style:parent-style-name="Standard">
      <style:paragraph-properties fo:margin-left="0cm" fo:margin-right="0.101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officeooo:paragraph-rsid="00246a81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/>
      <style:paragraph-properties fo:line-height="115%" fo:text-align="center" style:punctuation-wrap="simple" style:writing-mode="lr-tb">
        <style:tab-stops>
          <style:tab-stop style:position="8.222cm"/>
        </style:tab-stops>
      </style:paragraph-properties>
    </style:style>
    <style:style style:name="T1" style:family="text">
      <style:text-properties fo:color="#000000" style:font-name="Times New Roman" fo:font-size="12pt" style:font-name-asian="Thorndale" style:font-size-asian="12pt" style:language-asian="ar" style:country-asian="SA" style:font-size-complex="12pt" style:font-weight-complex="bold"/>
    </style:style>
    <style:style style:name="T2" style:family="text">
      <style:text-properties fo:color="#000000" style:font-name="Times New Roman" fo:font-size="12pt" officeooo:rsid="0027ef40" style:font-name-asian="Thorndale" style:font-size-asian="12pt" style:language-asian="ar" style:country-asian="SA" style:font-size-complex="12pt" style:font-weight-complex="bold"/>
    </style:style>
    <style:style style:name="T3" style:family="text">
      <style:text-properties fo:color="#000000" style:font-name="Times New Roman" fo:font-size="12pt" style:font-size-asian="12pt" style:language-asian="ar" style:country-asian="SA" style:font-size-complex="12pt"/>
    </style:style>
    <style:style style:name="T4" style:family="text">
      <style:text-properties fo:color="#000000" style:font-name="Times New Roman" fo:font-size="12pt" style:font-size-asian="12pt" style:language-asian="ar" style:country-asian="SA" style:font-size-complex="12pt" style:font-weight-complex="bold"/>
    </style:style>
    <style:style style:name="T5" style:family="text">
      <style:text-properties fo:color="#000000" style:font-name="Times New Roman" fo:font-size="12pt" officeooo:rsid="001ee16b" style:font-size-asian="12pt" style:language-asian="ar" style:country-asian="SA" style:font-size-complex="12pt" style:font-weight-complex="bold"/>
    </style:style>
    <style:style style:name="T6" style:family="text">
      <style:text-properties fo:color="#000000" style:font-name="Times New Roman" fo:font-size="12pt" officeooo:rsid="001ee16b" style:font-size-asian="12pt" style:language-asian="ar" style:country-asian="SA" style:font-size-complex="12pt"/>
    </style:style>
    <style:style style:name="T7" style:family="text">
      <style:text-properties style:font-name="Times New Roman" fo:font-size="12pt" style:font-name-asian="Thorndale" style:font-size-asian="12pt" style:font-size-complex="12pt"/>
    </style:style>
    <style:style style:name="T8" style:family="text">
      <style:text-properties fo:color="#000000" style:font-name="Times New Roman" fo:font-size="12pt" fo:language="pt" fo:country="BR" style:letter-kerning="true" style:font-name-asian="Thorndale" style:font-size-asian="12pt" style:language-asian="zh" style:country-asian="CN" style:font-name-complex="Times New Roman" style:font-size-complex="12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8.143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14" svg:width="18.144cm" svg:height="1.243cm" svg:x="0.026cm" svg:y="0.351cm"><draw:text-box><text:p text:style-name="P13"><text:span text:style-name="T8">REQUERIMENTO DE AVERBAÇÃO DE ATA – ORGANIZAÇÃO RELIGIOSA</text:span></text:p></draw:text-box></draw:frame></text:p>
      <text:p text:style-name="P4"/>
      <text:p text:style-name="P4"/>
      <text:p text:style-name="P7">ILUSTRÍSSIMA SENHORA OFICIALA DO REGISTRO DE IMÓVEIS, TÍTULOS</text:p>
      <text:p text:style-name="P7">E DOCUMENTOS E CIVIL DE PESSOA JURÍDICA DE DIADEMA – SP.</text:p>
      <text:p text:style-name="P7"/>
      <text:p text:style-name="P7"/>
      <text:p text:style-name="P9"><text:span text:style-name="Fonte_20_parág._20_padrão"><text:span text:style-name="T7">_____________________________________________________________________________________</text:span></text:span></text:p>
      <text:p text:style-name="P3">(Organização Religiosa)</text:p>
      <text:p text:style-name="P10"><text:span text:style-name="Fonte_20_parág._20_padrão"><text:span text:style-name="T1">estabelecida à (Rua/Avenida/Alameda)__________________________________________, nº ________,</text:span></text:span></text:p>
      <text:p text:style-name="P10"><text:span text:style-name="Fonte_20_parág._20_padrão"><text:span text:style-name="T2">(complemento)____________________________,</text:span></text:span><text:span text:style-name="Fonte_20_parág._20_padrão"><text:span text:style-name="T1"> <text:s/>(bairro) __________________, CEP _____________, inscrita no CNPJ sob n.°__________________________________ nesta cidade e Comarca de Diadema, Estado de São Paulo, devidamente registrada nesta Serventia sob o número ____________ por seu representante legal (nome)_______________________________________________________________, (nacionalidade)________________________, (estado civil)___________________________, (profissão) ____________________________, RG nº ________________, CPF nº _________________________, residente à (Rua/Avenida/Alameda)______________________________________ nº __________, </text:span></text:span><text:span text:style-name="Fonte_20_parág._20_padrão"><text:span text:style-name="T2">(complemento)______________________,</text:span></text:span><text:span text:style-name="Fonte_20_parág._20_padrão"><text:span text:style-name="T1"> (bairro)_________________, (cidade)__________________, (estado)______________________, CEP_________________ telefone:_________________________, e-mail _________________________________, vem à presença de Vossa Senhoria solicitar, nos termos do art. 120 e seguintes da Lei nº 6.015/73, a AVERBAÇÃO </text:span></text:span><text:span text:style-name="Fonte_20_parág._20_padrão"><text:span text:style-name="T4">da ata anexa, acompanhada dos seguintes documentos:</text:span></text:span></text:p>
      <text:p text:style-name="P12"><text:span text:style-name="Fonte_20_parág._20_padrão"><text:span text:style-name="T5"/></text:span></text:p>
      <text:p text:style-name="P12"><text:span text:style-name="T6">( <text:s text:c="4"/>)</text:span><text:span text:style-name="T3"> Edital de Convocação;</text:span></text:p>
      <text:p text:style-name="P11"><text:span text:style-name="Fonte_20_parág._20_padrão"><text:span text:style-name="T5">( <text:s text:c="4"/>) </text:span></text:span><text:span text:style-name="Fonte_20_parág._20_padrão"><text:span text:style-name="T4">Lista de Presença;</text:span></text:span></text:p>
      <text:p text:style-name="P5"/>
      <text:p text:style-name="P5"/>
      <text:p text:style-name="P5">Termos em que,</text:p>
      <text:p text:style-name="P5">Pede deferimento.</text:p>
      <text:p text:style-name="P5">Diadema, ______/______/______</text:p>
      <text:p text:style-name="P6"/>
      <text:p text:style-name="P6">_____________________________</text:p>
      <text:p text:style-name="P5">Representante legal</text:p>
      <text:p text:style-name="P2"/>
      <text:p text:style-name="P8"><text:line-break/>Observação: Não é necessário reconhecer firma do(a) requer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09:08:33.863000000</meta:creation-date>
    <meta:print-date>2018-08-29T10:29:15.842000000</meta:print-date>
    <dc:date>2018-10-18T11:38:02.145000000</dc:date>
    <meta:editing-duration>PT23M58S</meta:editing-duration>
    <meta:editing-cycles>10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14" meta:word-count="138" meta:character-count="1571" meta:non-whitespace-character-count="1436"/>
  </office:meta>
</office:document-meta>
</file>