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7.103cm" fo:margin-left="0cm" style:page-number="auto" table:align="left"/>
    </style:style>
    <style:style style:name="Tabela1.A" style:family="table-column">
      <style:table-column-properties style:column-width="17.103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asian="Times New Roman" style:language-asian="pt" style:country-asian="BR" style:font-name-complex="Ari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25%" fo:text-align="justify" style:justify-single-word="false"/>
    </style:style>
    <style:style style:name="P5" style:family="paragraph" style:parent-style-name="Standard">
      <style:paragraph-properties fo:line-height="125%" fo:text-align="justify" style:justify-single-word="false"/>
      <style:text-properties officeooo:paragraph-rsid="002127fd"/>
    </style:style>
    <style:style style:name="P6" style:family="paragraph" style:parent-style-name="Standard">
      <style:paragraph-properties fo:line-height="150%" fo:text-align="justify" style:justify-single-word="false"/>
      <style:text-properties style:font-name-asian="Times New Roman" style:language-asian="pt" style:country-asian="BR" style:font-name-complex="Ari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.501cm" style:auto-text-indent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.501cm" style:auto-text-indent="false"/>
      <style:text-properties style:font-name-asian="Times New Roman" style:language-asian="pt" style:country-asian="BR" style:font-name-complex="Arial"/>
    </style:style>
    <style:style style:name="P11" style:family="paragraph" style:parent-style-name="Standard">
      <style:paragraph-properties fo:margin-left="0.25cm" fo:margin-right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line-height="125%" fo:text-align="justify" style:justify-single-word="false"/>
      <style:text-properties fo:font-size="11pt" style:font-name-asian="Times New Roman" style:font-size-asian="11pt" style:language-asian="pt" style:country-asian="BR" style:font-name-complex="Arial" style:font-size-complex="11pt"/>
    </style:style>
    <style:style style:name="P13" style:family="paragraph" style:parent-style-name="Standard">
      <style:paragraph-properties fo:line-height="125%" fo:text-align="justify" style:justify-single-word="false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line-height="125%"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.25cm" fo:margin-right="0cm" fo:text-align="justify" style:justify-single-word="false" fo:text-indent="0cm" style:auto-text-indent="false">
        <style:tab-stops/>
      </style:paragraph-properties>
    </style:style>
    <style:style style:name="P18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-asian="Times New Roman" style:language-asian="pt" style:country-asian="BR" style:font-name-complex="Arial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pt" style:country-asian="BR" style:font-name-complex="Arial"/>
    </style:style>
    <style:style style:name="T4" style:family="text">
      <style:text-properties fo:font-weight="bold" style:font-name-asian="Times New Roman" style:language-asian="pt" style:country-asian="BR" style:font-weight-asian="bold" style:font-name-complex="Arial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name-asian="Times New Roman" style:font-size-asian="11pt" style:language-asian="pt" style:country-asian="BR" style:font-weight-asian="bold" style:font-name-complex="Arial" style:font-size-complex="11pt"/>
    </style:style>
    <style:style style:name="T7" style:family="text">
      <style:text-properties fo:font-size="11pt" style:font-name-asian="Times New Roman" style:font-size-asian="11pt" style:language-asian="pt" style:country-asian="BR" style:font-name-complex="Arial" style:font-size-complex="11pt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left" draw:textarea-vertical-align="middle" draw:auto-grow-height="false" draw:auto-grow-width="false" fo:padding-top="0.229cm" fo:padding-bottom="0.229cm" fo:padding-left="0.441cm" fo:padding-right="0.441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left" draw:textarea-vertical-align="middle" draw:auto-grow-height="false" draw:auto-grow-width="false" fo:padding-top="0.229cm" fo:padding-bottom="0.229cm" fo:padding-left="0.441cm" fo:padding-right="0.441cm" fo:wrap-option="wrap" style:run-through="foreground" style:wrap="run-through" style:number-wrapped-paragraphs="no-limit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<text:span text:style-name="Fonte_20_parág._20_padrão"><text:span text:style-name="T1">REQUERIMENTO PARA REGISTRO DE REGULARIZAÇÃO DE LOTE NOS TERMOS DO ART. 69, DA LEI 13.465/17</text:span></text:span></text:p>
          </table:table-cell>
        </table:table-row>
      </table:table>
      <text:p text:style-name="P2"/>
      <text:p text:style-name="P2"/>
      <text:p text:style-name="P3">ILUSTRÍSSIMA SENHORA OFICIALA DO REGISTRO DE IMÓVEIS DA COMARCA DE DIADEMA, ESTADO DE SÃO PAULO.</text:p>
      <text:p text:style-name="P3"/>
      <text:p text:style-name="P3"/>
      <text:p text:style-name="P3"/>
      <text:p text:style-name="P3"/>
      <text:p text:style-name="P3"/>
      <text:p text:style-name="P5">_________________________________________________________________________(Nome), CPF________________, (nacionalidade)_____________, (estado civil)____________, (profissão)______________________, residente e domiciliado na (Rua/Avenida/Alameda)___________________________________________, n°_________,(complemento)_______________________________, (bairro)____________________, (cidade)________________, (Estado)___________, telefone ____________________, e-mail____________________________________________,, vem requerer a Vossa Senhoria se seja procedido o Registro da Regularização Fundiária do LOTE <text:s/>______, DA QUADRA _____, do LOTEAMENTO irregular denominado <text:s/>________________________________________, com área de _______ m2, <text:s/>parte da área objeto da(s) matrícula___________/transcrição nº ______________ do ____ Registro de Imóveis de __________________________________, com fulcro no art. 69 da Lei 13.465/2017 e nos itens 277.1 e 284 do Cap. XX, das Normas de Serviço da Corregedoria Geral de São Paulo-SP.</text:p>
      <text:p text:style-name="P4"/>
      <text:p text:style-name="P4">Requer ainda, a abertura da matrícula para o referido lote, bem como a emissão da certidão respectiva.</text:p>
      <text:p text:style-name="P6"/>
      <text:p text:style-name="P6">Para tanto, apresenta o(s) seguinte(s) documento(s):</text:p>
      <text:p text:style-name="P8"><draw:custom-shape text:anchor-type="paragraph" draw:z-index="5" draw:name="Forma livre 1" draw:style-name="gr2" draw:text-style-name="P18" svg:width="0.318cm" svg:height="0.318cm" svg:x="0cm" svg:y="0.026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contrato/escritura/ título judicial ________________________ de aquisição do lote em questão</text:p>
      <text:p text:style-name="P9"><draw:custom-shape text:anchor-type="paragraph" draw:z-index="7" draw:name="Forma livre 2" draw:style-name="gr1" draw:text-style-name="P18" svg:width="0.318cm" svg:height="0.318cm" svg:x="0cm" svg:y="0.03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Fonte_20_parág._20_padrão"><text:span text:style-name="T2">certidão do Município de Diadema atestando que o loteamento foi implantado antes de 19 de dezembro de 1979 e que está integrado à cidade e que a área é de interesse: </text:span></text:span></text:p>
      <text:p text:style-name="P10"><text:s text:c="23"/>( <text:s text:c="3"/>) específico</text:p>
      <text:p text:style-name="P9"><text:span text:style-name="Fonte_20_parág._20_padrão"><text:span text:style-name="T2"><text:s text:c="23"/>( <text:s text:c="3"/>) social </text:span></text:span></text:p>
      <text:p text:style-name="P9"><draw:custom-shape text:anchor-type="paragraph" draw:z-index="8" draw:name="Forma livre 3" draw:style-name="gr1" draw:text-style-name="P18" svg:width="0.318cm" svg:height="0.318cm" svg:x="-0.026cm" svg:y="0.011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/><text:span text:style-name="Fonte_20_parág._20_padrão"><text:span text:style-name="T2">planta da área regularizanda em papel e </text:span></text:span><text:span text:style-name="Fonte_20_parág._20_padrão"><text:span text:style-name="T3">em mídia digital</text:span></text:span><text:span text:style-name="Fonte_20_parág._20_padrão"><text:span text:style-name="T2"> (PDF-A);</text:span></text:span></text:p>
      <text:p text:style-name="P9"><draw:custom-shape text:anchor-type="paragraph" draw:z-index="3" draw:name="Forma livre 4" draw:style-name="gr1" draw:text-style-name="P18" svg:width="0.318cm" svg:height="0.318cm" svg:x="-0.026cm" svg:y="0.011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/>anotação/registro de Responsabilidade Técnica (ART/RRT) do técnico responsável;</text:p>
      <text:p text:style-name="P9"><draw:custom-shape text:anchor-type="paragraph" draw:z-index="4" draw:name="Forma livre 5" draw:style-name="gr1" draw:text-style-name="P18" svg:width="0.318cm" svg:height="0.318cm" svg:x="-0.002cm" svg:y="0.03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/><text:span text:style-name="Fonte_20_parág._20_padrão"><text:span text:style-name="T2">certidão de matrícula ou transcrição da área maior que compreende o lote em questão</text:span></text:span>;</text:p>
      <text:p text:style-name="P9"><draw:custom-shape text:anchor-type="paragraph" draw:z-index="9" draw:name="Forma livre 6" draw:style-name="gr1" draw:text-style-name="P18" svg:width="0.318cm" svg:height="0.318cm" svg:x="0cm" svg:y="0.108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Fonte_20_parág._20_padrão"><text:span text:style-name="T2"><text:s/>memorial descritivo da área parcelada;</text:span></text:span></text:p>
      <text:p text:style-name="P9"><draw:custom-shape text:anchor-type="paragraph" draw:z-index="6" draw:name="Forma livre 7" draw:style-name="gr1" draw:text-style-name="P18" svg:width="0.318cm" svg:height="0.318cm" svg:x="-0.002cm" svg:y="0.03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Fonte_20_parág._20_padrão"><text:span text:style-name="T2">certidão de matrícula ou transcrição de lotes destacados da área maior, especialmente dos confrontantes</text:span></text:span></text:p>
      <text:p text:style-name="P9"/>
      <text:p text:style-name="P4"><text:soft-page-break/><text:span text:style-name="Fonte_20_parág._20_padrão"><text:span text:style-name="T4"/></text:span></text:p>
      <text:p text:style-name="P4"><text:span text:style-name="Fonte_20_parág._20_padrão"><text:span text:style-name="T6">Lote _______:</text:span></text:span></text:p>
      <text:p text:style-name="P12">_____________________________________________________(nome), CPF________________, <text:s/>Endereço: (Rua/Avenida/Alameda)____________________________________________________. n° ____, ____________________(bairro), _____________ (cidade), _________________(Estado).</text:p>
      <text:p text:style-name="P4"><text:span text:style-name="Fonte_20_parág._20_padrão"><text:span text:style-name="T6">Lote _______:</text:span></text:span></text:p>
      <text:p text:style-name="P12">_____________________________________________________(nome), CPF________________, <text:s/>Endereço: (Rua/Avenida/Alameda)___________________________________________________. n° ____, ____________________(bairro), _____________ (cidade), _________________(Estado).</text:p>
      <text:p text:style-name="P4"><text:span text:style-name="Fonte_20_parág._20_padrão"><text:span text:style-name="T6">Lote _______:</text:span></text:span></text:p>
      <text:p text:style-name="P4"><text:span text:style-name="Fonte_20_parág._20_padrão"><text:span text:style-name="T7">_____________________________________________________(nome), CPF________________, <text:s/>Endereço: (Rua/Avenida/Alameda)___________________________________________________. n° ____, ____________________(bairro), _____________ (cidade), _________________(Estado).</text:span></text:span></text:p>
      <text:p text:style-name="P13">Sistema Viário:</text:p>
      <text:p text:style-name="P14">Município de Diadema, CNPJ nº 46.523.247/0001-93</text:p>
      <text:p text:style-name="P14">Endereço: Avenida Amélia Eugênia, 397, Diadema</text:p>
      <text:p text:style-name="P15"/>
      <text:p text:style-name="P15">Requer, outrossim, seja notificado por este Registro o seguinte confrontante, cujos dados de identificação e endereço são a seguir fornecidos:</text:p>
      <text:p text:style-name="P15"><text:s/></text:p>
      <text:p text:style-name="P4"><text:span text:style-name="Fonte_20_parág._20_padrão"><text:span text:style-name="T6">Lote _______:</text:span></text:span></text:p>
      <text:p text:style-name="P4"><text:span text:style-name="Fonte_20_parág._20_padrão"><text:span text:style-name="T7">_____________________________________________________(nome), CPF________________, <text:s/>Endereço: (Rua/Avenida/Alameda)___________________________________________________. n° ____, ____________________(bairro), _____________ (cidade), _________________(Estado).</text:span></text:span></text:p>
      <text:p text:style-name="P13">Sistema Viário:</text:p>
      <text:p text:style-name="P14">Município de Diadema, CNPJ nº 46.523.247/0001-93</text:p>
      <text:p text:style-name="P14">Endereço: Avenida Amélia Eugênia, 397, Diadema</text:p>
      <text:p text:style-name="P14"/>
      <text:p text:style-name="P15">Requerer, finalmente, que o título judicial/contrato/escritura de aquisição do lote em questão seja prenotado em separado e, após a regularização em questão, devidamente registrado.</text:p>
      <text:p text:style-name="P15"/>
      <text:p text:style-name="P15">Para tanto, apresenta:</text:p>
      <text:p text:style-name="P3"/>
      <text:p text:style-name="P11"><draw:custom-shape text:anchor-type="paragraph" draw:z-index="0" draw:name="Forma livre 9" draw:style-name="gr1" draw:text-style-name="P18" svg:width="0.354cm" svg:height="0.338cm" svg:x="0.011cm" svg:y="0.108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2"/>certidão de valor venal base de cálculo do ITBI e IPTU</text:p>
      <text:p text:style-name="P11"><draw:custom-shape text:anchor-type="paragraph" draw:z-index="1" draw:name="Forma livre 10" draw:style-name="gr1" draw:text-style-name="P18" svg:width="0.354cm" svg:height="0.338cm" svg:x="0.011cm" svg:y="0.108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2"/>prova de quitação do contrato</text:p>
      <text:p text:style-name="P11"><draw:custom-shape text:anchor-type="paragraph" draw:z-index="2" draw:name="Forma livre 11" draw:style-name="gr1" draw:text-style-name="P18" svg:width="0.354cm" svg:height="0.338cm" svg:x="0.011cm" svg:y="0.108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2"/>comprovante de recolhimento do ITBI</text:p>
      <text:p text:style-name="P11"/>
      <text:p text:style-name="P11"/>
      <text:p text:style-name="P7">Termos em que,</text:p>
      <text:p text:style-name="P7">Pede deferimento.</text:p>
      <text:p text:style-name="P7"/>
      <text:p text:style-name="P7">Diadema, ______ de__________ de __________.</text:p>
      <text:p text:style-name="P7"/>
      <text:p text:style-name="P7">________________________________</text:p>
      <text:p text:style-name="P7">Requerente</text:p>
      <text:p text:style-name="P3"><text:span text:style-name="Fonte_20_parág._20_padrão"><text:span text:style-name="T5"/></text:span></text:p>
      <text:p text:style-name="P3"><text:span text:style-name="Fonte_20_parág._20_padrão"><text:span text:style-name="T5"/></text:span></text:p>
      <text:p text:style-name="P3"><text:span text:style-name="Fonte_20_parág._20_padrão"><text:span text:style-name="T5"/></text:span></text:p>
      <text:p text:style-name="P3"><text:span text:style-name="Fonte_20_parág._20_padrão"><text:span text:style-name="T5"/></text:span></text:p>
      <text:p text:style-name="P3"><text:span text:style-name="Fonte_20_parág._20_padrão"><text:span text:style-name="T5">Observações: reconhecer firma do(a) requerent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 LibreOffice_project/f7f06a8f319e4b62f9bc5095aa112a65d2f3ac89</meta:generator>
    <meta:initial-creator>Patricia Ferraz</meta:initial-creator>
    <meta:creation-date>2015-09-04T12:53:00Z</meta:creation-date>
    <dc:date>2018-09-28T09:23:19.983000000</dc:date>
    <meta:editing-cycles>17</meta:editing-cycles>
    <meta:editing-duration>PT1H27M23S</meta:editing-duration>
    <meta:document-statistic meta:table-count="1" meta:image-count="0" meta:object-count="0" meta:page-count="2" meta:paragraph-count="41" meta:word-count="402" meta:character-count="3989" meta:non-whitespace-character-count="3555"/>
    <meta:template xlink:type="simple" xlink:actuate="onRequest" xlink:title="" xlink:href="Normal"/>
  </office:meta>
</office:document-meta>
</file>